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ＭＳ ゴシック" svg:font-family="'ＭＳ ゴシック', 'MS Gothic'" style:font-family-generic="modern"/>
    <style:font-face style:name="ＭＳ 明朝" svg:font-family="'ＭＳ 明朝', 'MS Mincho'" style:font-family-generic="roman"/>
    <style:font-face style:name="ＭＳ Ｐゴシック" svg:font-family="'ＭＳ Ｐゴシック'" style:font-family-generic="modern"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1" svg:font-family="'ＭＳ Ｐゴシック'"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Standard">
      <style:text-properties style:font-name="ＭＳ ゴシック" fo:font-weight="bold" style:font-name-asian="ＭＳ ゴシック" style:font-weight-asian="bold"/>
    </style:style>
    <style:style style:name="P2" style:family="paragraph" style:parent-style-name="Standard">
      <style:text-properties style:font-name="ＭＳ ゴシック" style:text-underline-style="solid" style:text-underline-width="auto" style:text-underline-color="font-color" style:font-name-asian="ＭＳ ゴシック"/>
    </style:style>
    <style:style style:name="P3" style:family="paragraph" style:parent-style-name="Standard">
      <style:text-properties style:font-name="ＭＳ ゴシック" style:font-name-asian="ＭＳ ゴシック"/>
    </style:style>
    <style:style style:name="P4" style:family="paragraph" style:parent-style-name="Standard">
      <style:paragraph-properties fo:margin-left="1.111cm" fo:margin-right="0cm" fo:text-indent="0cm" style:auto-text-indent="false"/>
      <style:text-properties style:font-name="ＭＳ ゴシック" style:font-name-asian="ＭＳ ゴシック"/>
    </style:style>
    <style:style style:name="P5" style:family="paragraph" style:parent-style-name="Standard">
      <style:paragraph-properties fo:margin-left="1.111cm" fo:margin-right="0cm" fo:text-indent="-1.111cm" style:auto-text-indent="false"/>
    </style:style>
    <style:style style:name="P6" style:family="paragraph" style:parent-style-name="Standard">
      <style:paragraph-properties fo:margin-left="1.111cm" fo:margin-right="0cm" fo:text-indent="-1.111cm" style:auto-text-indent="false"/>
      <style:text-properties style:font-name="ＭＳ ゴシック" style:font-name-asian="ＭＳ ゴシック"/>
    </style:style>
    <style:style style:name="P7" style:family="paragraph" style:parent-style-name="Standard">
      <style:paragraph-properties fo:margin-left="1.111cm" fo:margin-right="0cm" fo:text-align="end" style:justify-single-word="false" fo:text-indent="-1.111cm" style:auto-text-indent="false"/>
      <style:text-properties style:font-name="ＭＳ ゴシック" style:font-name-asian="ＭＳ ゴシック"/>
    </style:style>
    <style:style style:name="P8" style:family="paragraph" style:parent-style-name="Standard">
      <style:paragraph-properties fo:margin-left="1.111cm" fo:margin-right="0cm" fo:text-align="end" style:justify-single-word="false" fo:text-indent="-1.111cm" style:auto-text-indent="false"/>
    </style:style>
    <style:style style:name="P9" style:family="paragraph" style:parent-style-name="Standard">
      <style:paragraph-properties fo:margin-left="1.482cm" fo:margin-right="0cm" fo:text-indent="0cm" style:auto-text-indent="false"/>
    </style:style>
    <style:style style:name="P10" style:family="paragraph" style:parent-style-name="Standard">
      <style:paragraph-properties fo:margin-left="1.482cm" fo:margin-right="0cm" fo:text-indent="0cm" style:auto-text-indent="false"/>
      <style:text-properties style:font-name="ＭＳ ゴシック" style:font-name-asian="ＭＳ ゴシック"/>
    </style:style>
    <style:style style:name="P11" style:family="paragraph" style:parent-style-name="Standard">
      <style:paragraph-properties fo:margin-left="1.111cm" fo:margin-right="0cm" fo:text-indent="0.37cm" style:auto-text-indent="false"/>
    </style:style>
    <style:style style:name="P12" style:family="paragraph" style:parent-style-name="Standard">
      <style:paragraph-properties fo:margin-left="1.111cm" fo:margin-right="0cm" fo:text-indent="0.37cm" style:auto-text-indent="false"/>
      <style:text-properties style:font-name="ＭＳ ゴシック" style:font-name-asian="ＭＳ ゴシック"/>
    </style:style>
    <style:style style:name="P13" style:family="paragraph" style:parent-style-name="Standard">
      <style:paragraph-properties fo:margin-left="1.482cm" fo:margin-right="0cm" fo:text-indent="-1.111cm" style:auto-text-indent="false"/>
    </style:style>
    <style:style style:name="P14" style:family="paragraph" style:parent-style-name="Standard">
      <style:paragraph-properties fo:margin-left="0cm" fo:margin-right="0cm" fo:text-indent="1.482cm" style:auto-text-indent="false"/>
    </style:style>
    <style:style style:name="P15" style:family="paragraph" style:parent-style-name="Standard">
      <style:paragraph-properties fo:margin-left="0cm" fo:margin-right="0cm" fo:text-indent="1.482cm" style:auto-text-indent="false"/>
      <style:text-properties style:font-name="ＭＳ ゴシック" style:font-name-asian="ＭＳ ゴシック"/>
    </style:style>
    <style:style style:name="P16" style:family="paragraph" style:parent-style-name="Standard">
      <style:paragraph-properties fo:margin-left="0cm" fo:margin-right="0cm" fo:text-indent="0.37cm" style:auto-text-indent="false"/>
    </style:style>
    <style:style style:name="P17" style:family="paragraph" style:parent-style-name="Standard">
      <style:paragraph-properties fo:margin-left="0cm" fo:margin-right="0cm" fo:text-indent="0.37cm" style:auto-text-indent="false"/>
      <style:text-properties style:font-name="ＭＳ ゴシック" style:font-name-asian="ＭＳ ゴシック"/>
    </style:style>
    <style:style style:name="P18" style:family="paragraph" style:parent-style-name="Standard">
      <style:paragraph-properties fo:margin-left="0cm" fo:margin-right="0cm" fo:text-indent="1.852cm" style:auto-text-indent="false"/>
    </style:style>
    <style:style style:name="P19" style:family="paragraph" style:parent-style-name="Standard">
      <style:paragraph-properties fo:margin-left="0cm" fo:margin-right="0cm" fo:text-indent="1.111cm" style:auto-text-indent="false"/>
    </style:style>
    <style:style style:name="P20" style:family="paragraph" style:parent-style-name="Standard">
      <style:paragraph-properties fo:margin-left="0cm" fo:margin-right="0cm" fo:text-indent="4.445cm" style:auto-text-indent="false"/>
    </style:style>
    <style:style style:name="P21" style:family="paragraph" style:parent-style-name="Standard">
      <style:paragraph-properties fo:margin-left="0.011cm" fo:margin-right="0cm" fo:text-indent="0cm" style:auto-text-indent="false"/>
    </style:style>
    <style:style style:name="P22" style:family="paragraph" style:parent-style-name="Standard">
      <style:paragraph-properties fo:margin-left="1.482cm" fo:margin-right="0cm" fo:text-indent="-1.482cm" style:auto-text-indent="false"/>
    </style:style>
    <style:style style:name="P23" style:family="paragraph" style:parent-style-name="Standard">
      <style:paragraph-properties fo:margin-left="1.778cm" fo:margin-right="0cm" fo:text-indent="-1.482cm" style:auto-text-indent="false"/>
    </style:style>
    <style:style style:name="P24" style:family="paragraph" style:parent-style-name="Standard">
      <style:paragraph-properties fo:margin-left="1.852cm" fo:margin-right="0cm" fo:text-indent="-0.37cm" style:auto-text-indent="false"/>
    </style:style>
    <style:style style:name="P25" style:family="paragraph" style:parent-style-name="Standard">
      <style:paragraph-properties fo:margin-left="0.741cm" fo:margin-right="0cm" fo:text-indent="-0.37cm" style:auto-text-indent="false"/>
    </style:style>
    <style:style style:name="P26" style:family="paragraph" style:parent-style-name="Standard" style:master-page-name="Standard">
      <style:paragraph-properties style:page-number="auto"/>
    </style:style>
    <style:style style:name="T1" style:family="text">
      <style:text-properties style:font-name="ＭＳ ゴシック" fo:font-weight="bold" style:font-name-asian="ＭＳ ゴシック" style:font-weight-asian="bold"/>
    </style:style>
    <style:style style:name="T2" style:family="text">
      <style:text-properties style:font-name="ＭＳ ゴシック" fo:font-size="14pt" fo:font-weight="bold" style:font-name-asian="ＭＳ ゴシック" style:font-size-asian="14pt" style:font-weight-asian="bold" style:font-size-complex="14pt"/>
    </style:style>
    <style:style style:name="T3" style:family="text">
      <style:text-properties style:font-name="ＭＳ ゴシック" style:font-name-asian="ＭＳ ゴシック"/>
    </style:style>
    <style:style style:name="T4"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　　　　　　　　　　　</text:span><text:span text:style-name="T2">ＦＣ ＬＯＳ ＨＥＲＭＡＮＯＳ クラブ規約</text:span></text:p>
      <text:p text:style-name="P1"/>
      <text:p text:style-name="P2"/>
      <text:p text:style-name="P6">第１条（名称）</text:p>
      <text:p text:style-name="P10">当クラブは、FUTBOL　CLUB　LOS　HERMANOS（通称　FC　LOS HERMANOS　日本名　ロス　エルマーノス）と称する。</text:p>
      <text:p text:style-name="P3"/>
      <text:p text:style-name="P6">第２条（目的）</text:p>
      <text:p text:style-name="P10">当クラブの目的は、サッカーを通じたスポーツ活動の促進、発展又はスポーツの潜在価値の進展への支援とする。</text:p>
      <text:p text:style-name="P6"/>
      <text:p text:style-name="P6">第３条（運営）</text:p>
      <text:p text:style-name="P12">当クラブの運営は、特定非営利活動法人LOS　HERMANOSが行う。</text:p>
      <text:p text:style-name="P6"/>
      <text:p text:style-name="P6">第４条（期間）</text:p>
      <text:p text:style-name="P12">当クラブの年度期間は、毎年4月1日に始り、翌年3月31日に終了する。</text:p>
      <text:p text:style-name="P6"/>
      <text:p text:style-name="P5"><text:span text:style-name="T3">第５条（当クラブへの参加条件・入会手続き）</text:span></text:p>
      <text:p text:style-name="P13"><text:span text:style-name="T3">１　　当クラブへの参加を希望する場合、下記に従い手続きを行うとともに、健康問診票へ虚偽のない申告に対して加入手続きは当クラブが行なう。</text:span></text:p>
      <text:p text:style-name="P14"><text:span text:style-name="T3">①当クラブの目的を共有すること。</text:span></text:p>
      <text:p text:style-name="P14"><text:span text:style-name="T3">②入会申込書への署名・捺印し提出すること。</text:span></text:p>
      <text:p text:style-name="P14"><text:span text:style-name="T3">③当クラブ指定の保険に加入すること（加入手続きは当クラブが行い、詳細は別紙に定める）。</text:span></text:p>
      <text:p text:style-name="P15"/>
      <text:p text:style-name="P13"><text:span text:style-name="T3">２　　入会手続きに必要な会費は、下記に記載したものとし、その金額は別紙に定める額とする。但し、選手登録費、保険料は別途請求する。</text:span></text:p>
      <text:p text:style-name="P14"><text:span text:style-name="T3">①入会金　入会の権利を得るための会費　</text:span></text:p>
      <text:p text:style-name="P14"><text:span text:style-name="T3">②年会費　年間活動のための会費　　　　　</text:span></text:p>
      <text:p text:style-name="P14"><text:span text:style-name="T3">③月会費　指導を受けるための会費　　</text:span></text:p>
      <text:p text:style-name="P13"><text:span text:style-name="T3">３　　入会申込書を当クラブが受理した日の翌日から３日以内に入会金、年会費、月会費を当クラブ指定口座に振り込むこと。当クラブにおいて振り込みが確認された場合、受理日を入会日とする。</text:span></text:p>
      <text:p text:style-name="P16"><text:span text:style-name="T3">４　　入会金は、入会月にかかわらず全額を納入する。</text:span></text:p>
      <text:p text:style-name="P16"><text:span text:style-name="T3">５　　年会費は、年会費×（【入会月～３月】/ 12）の金額とする。</text:span></text:p>
      <text:p text:style-name="P16"><text:span text:style-name="T3">６　　月会費は、月会費×（【入会日～末日】/30）の金額とする。</text:span></text:p>
      <text:p text:style-name="P13"><text:span text:style-name="T3">７　　月会費（初月以降）は毎月10日までに当月分を当クラブ指定口座に振り込むこと。なお当日が土日祝日の場合、前営業日を振込日とする。</text:span></text:p>
      <text:p text:style-name="P16"><text:span text:style-name="T3">８　　当クラブ指定口座は下記とする。</text:span></text:p>
      <text:p text:style-name="P18"><text:span text:style-name="T3">ゆうちょ銀行　記号：１０３６０　　番号：１７８３３５５１</text:span></text:p>
      <text:p text:style-name="P19"><text:span text:style-name="T3">　　　　　　　　　Ｏ三八（読み　ゼロサンハチ）　　店番：０３８</text:span></text:p>
      <text:p text:style-name="P20"><text:span text:style-name="T3">預金種目：普通預金　　口座番号：１７８３３５５</text:span></text:p>
      <text:p text:style-name="P19"><text:span text:style-name="T3">　　　　　　　　　特定非営利活動法人ＬＯＳ　ＨＥＲＭＡＮＯＳ</text:span></text:p>
      <text:p text:style-name="P13"><text:span text:style-name="T3">９　　当クラブは正当な理由により入会を認めないことができる。その際、書面をもって入会を認めない理由を通知する。すでに納入された会費等は、直ちに返金する。</text:span></text:p>
      <text:p text:style-name="P21"><text:span text:style-name="T3">１０　　当クラブは会費等の金額を社会情勢の変化、物価の上昇、その他必要な範囲でいつでも変更す　　</text:span></text:p>
      <text:p text:style-name="P21"><text:span text:style-name="T3">　　　　ることができる。但し、少なくとも60日前までに会員へ通知する。</text:span></text:p>
      <text:p text:style-name="P22"><text:span text:style-name="T3">１１　　一家族において2人以上当クラブの会員となる場合、2人目の会費等は上記金額の７５％とする。また3人目以降は２５％とする。</text:span></text:p>
      <text:p text:style-name="P5"><text:span text:style-name="T3">１２　　翌年の年会費は、毎年２月末日までに当クラブ指定口座に振り込む。</text:span></text:p>
      <text:p text:style-name="P5"><text:span text:style-name="T3">１３　　すでに納入された会費等は、正当な理由がない限り、本条第９項を除き返金しない。</text:span></text:p>
      <text:p text:style-name="P5"><text:span text:style-name="T3">１４　　会費等の振込手数料は、全て会員の負担とする。</text:span></text:p>
      <text:p text:style-name="P5"><text:span text:style-name="T3">１５　　本条の会費の計算において端数が生じた場合、100円未満は全て繰り上げる。</text:span></text:p>
      <text:p text:style-name="P5"><text:soft-page-break/><text:span text:style-name="T3">第6条（退会・休会）</text:span></text:p>
      <text:p text:style-name="P11"><text:span text:style-name="T3">当クラブは、会員からの書面による申し出により退会・休会を認めることができる。</text:span></text:p>
      <text:p text:style-name="P4">【退会・休会方法】　</text:p>
      <text:p text:style-name="P23"><text:span text:style-name="T3">１　　①　毎月1日～9日までに退会・休会の希望を書面にて申し出、当クラブが受理した場合、当月の月会費を支払うことなく直ちに退会・休会することができる。</text:span></text:p>
      <text:p text:style-name="P24"><text:span text:style-name="T3">②　毎月10日～末日までに退会・休会の希望を書面にて申し出、当クラブが受理した場合、当月末日をもって退会・休会することができる。よって当クラブの当月月会費の返還義務はないものとする。</text:span></text:p>
      <text:p text:style-name="P17">２　6か月を超えて休会する場合は、6か月が終了する日に退会とする。</text:p>
      <text:p text:style-name="P16"><text:span text:style-name="T3">３　退会後、再入会する場合は、通常通り入会金・年会費等を支払わなければならない。</text:span></text:p>
      <text:p text:style-name="P17">４　当クラブは、正当な理由により、会員を退会させることができる。その理由は書面にて通知する。</text:p>
      <text:p text:style-name="P17">５　当クラブは、会員の退会により既に納入された入会金・年会費の返還は行わないものとする。</text:p>
      <text:p text:style-name="P3"/>
      <text:p text:style-name="P5"><text:span text:style-name="T3">第7条（ユニフォーム等）</text:span></text:p>
      <text:p text:style-name="P9"><text:span text:style-name="T3">クラブ会員は、当クラブ指定のユニフォーム等を一式購入する。その購入は会費等には含まれておらず、別途会員の負担とする。詳細に関しては別途書面にて通知する。</text:span></text:p>
      <text:p text:style-name="P6"/>
      <text:p text:style-name="P5"><text:span text:style-name="T3">第8条（ボール等）</text:span></text:p>
      <text:p text:style-name="P9"><text:span text:style-name="T3">会員は当クラブへの参加に際して、可能な限りサッカーボールを1個持参する。その他必要な用具等も当クラブの指示に従うこととする。</text:span></text:p>
      <text:p text:style-name="P6"/>
      <text:p text:style-name="P5"><text:span text:style-name="T3">第9条（合宿・遠征等）</text:span></text:p>
      <text:p text:style-name="P9"><text:span text:style-name="T3">当クラブの活動において通常練習、試合のほかに合宿、遠征等を行う。その際の費用は別途会員の負担とする。詳細に関してはその都度、書面もしくはメール等にて通知する。</text:span></text:p>
      <text:p text:style-name="P6"/>
      <text:p text:style-name="P5"><text:span text:style-name="T3">第10条（保険の加入）</text:span></text:p>
      <text:p text:style-name="P9"><text:span text:style-name="T3">会員は、当クラブ指定の保険加入を義務とし、補償は加入保険の内容の範囲とする。（別紙保険案内参照）</text:span></text:p>
      <text:p text:style-name="P6"/>
      <text:p text:style-name="P5"><text:span text:style-name="T3">第11条（質問・要望等）</text:span></text:p>
      <text:p text:style-name="P11"><text:span text:style-name="T3">当クラブへの質問・要望等は、基本的にメール及び電話を利用する。</text:span></text:p>
      <text:p text:style-name="P6"/>
      <text:p text:style-name="P5"><text:span text:style-name="T3">第12条（キッズゾーン）</text:span></text:p>
      <text:p text:style-name="P10">当クラブは、子供の健全育成と自立心の向上を養うため、保護者等は下記内容を遵守することとする。</text:p>
      <text:p text:style-name="P5"><text:span text:style-name="T3">　　　【キッズゾーン】</text:span></text:p>
      <text:p text:style-name="P6">　　①　グラウンドでは、子供が主役であるため必要以上に助言、アドバイスはしない。</text:p>
      <text:p text:style-name="P6">　　②　監督・コーチを信頼し、子供に対してグラウンドでの権限を一任する。</text:p>
      <text:p text:style-name="P6">　　③　監督・コーチ・子供たちの話をしっかり聞く。</text:p>
      <text:p text:style-name="P6">　　④　禁煙</text:p>
      <text:p text:style-name="P6">　　⑤　監督・コーチと協力し、子供たちの将来を考える。</text:p>
      <text:p text:style-name="P25"><text:span text:style-name="T3">２　上記のことを守れない保護者に対してはクラブがレッドカード（グラウンドからの退場）を命じる。</text:span></text:p>
      <text:p text:style-name="P3"/>
      <text:p text:style-name="P5"><text:span text:style-name="T3">第13条（送迎）</text:span></text:p>
      <text:p text:style-name="P10">当クラブは、特段会員の送迎は行わない。よって行き帰りにおける安全管理は保護者の責任において子供たちに周知徹底させる。</text:p>
      <text:p text:style-name="P3"/>
      <text:p text:style-name="P5"><text:span text:style-name="T3">第14条（個人情報の保護）</text:span></text:p>
      <text:p text:style-name="P13"><text:span text:style-name="T3">１　　当クラブは、多くの個人情報を取り扱うことから、法令、条例等を遵守し、個人情報を適切に取り扱う。</text:span></text:p>
      <text:p text:style-name="P5"><text:span text:style-name="T3">　２　　その他、個人情報の取り扱いに必要な指針は別紙プライバシーポリシーに定める。</text:span></text:p>
      <text:p text:style-name="P6"><text:soft-page-break/></text:p>
      <text:p text:style-name="P5"><text:span text:style-name="T3">第15条（肖像権の使用）</text:span></text:p>
      <text:p text:style-name="P9"><text:span text:style-name="T3">当クラブは、ホームページや会報等への掲載、その他必要に応じて当クラブの活動を撮影することがある。肖像等の撮影を望まない者は事前に当クラブへ書面にて申し出るものとする。当クラブへ申し出のない場合、撮影・使用が承諾されたものとして撮影及び掲載を行う。</text:span></text:p>
      <text:p text:style-name="P3"/>
      <text:p text:style-name="Standard"><text:span text:style-name="T3">第16条（免責）</text:span></text:p>
      <text:p text:style-name="P14"><text:span text:style-name="T3">当クラブの活動時における事故や怪我の責任は保険の範囲内とする。</text:span></text:p>
      <text:p text:style-name="P3"/>
      <text:p text:style-name="P5"><text:span text:style-name="T3">第15条（変更）</text:span></text:p>
      <text:p text:style-name="P9"><text:span text:style-name="T3">当クラブは、必要に応じて当規約を変更することができる。変更した場合は直ちに、会員へ周知徹底する。</text:span></text:p>
      <text:p text:style-name="P6"/>
      <text:p text:style-name="P8"><text:span text:style-name="T3">平成20年12月12日制定</text:span></text:p>
      <text:p text:style-name="P7">　平成22年5月1日 改定</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ＭＳ ゴシック" svg:font-family="'ＭＳ ゴシック', 'MS Gothic'" style:font-family-generic="modern"/>
    <style:font-face style:name="ＭＳ 明朝" svg:font-family="'ＭＳ 明朝', 'MS Mincho'" style:font-family-generic="roman"/>
    <style:font-face style:name="ＭＳ Ｐゴシック" svg:font-family="'ＭＳ Ｐゴシック'" style:font-family-generic="modern"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1"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Times New Roman" fo:font-size="12pt" fo:language="en" fo:country="US" style:font-name-asian="ＭＳ Ｐ明朝"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ＭＳ 明朝" fo:font-size="10.5pt" fo:language="en" fo:country="US" style:letter-kerning="true" style:font-name-asian="ＭＳ 明朝" style:font-size-asian="10.5pt" style:language-asian="ja" style:country-asian="JP" style:font-name-complex="Century" style:font-size-complex="10.5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結語" style:family="paragraph" style:parent-style-name="Standard">
      <style:paragraph-properties fo:text-align="end" style:justify-single-word="false"/>
      <style:text-properties style:font-name="ＭＳ 明朝" style:letter-kerning="true" style:font-name-asian="ＭＳ 明朝" style:font-name-complex="ＭＳ Ｐゴシック"/>
    </style:style>
    <style:style style:name="記" style:family="paragraph" style:parent-style-name="Standard" style:next-style-name="Standard">
      <style:paragraph-properties fo:text-align="center" style:justify-single-word="false"/>
      <style:text-properties style:font-size-complex="12pt"/>
    </style:style>
    <style:style style:name="標準_20__28_Web_29_" style:display-name="標準 (Web)" style:family="paragraph" style:parent-style-name="Standard">
      <style:paragraph-properties fo:margin-top="0.494cm" fo:margin-bottom="0.494cm" fo:text-align="start" style:justify-single-word="false" fo:orphans="2" fo:widows="2"/>
      <style:text-properties style:font-name="ＭＳ Ｐゴシック" fo:font-size="12pt" style:letter-kerning="true" style:font-name-asian="ＭＳ Ｐゴシック" style:font-size-asian="12pt" style:font-name-complex="ＭＳ Ｐゴシック" style:font-size-complex="12pt"/>
    </style:style>
    <style:style style:name="日付" style:family="paragraph" style:parent-style-name="Standard" style:next-style-name="Standard"/>
    <style:style style:name="Frame_20_contents" style:display-name="Frame contents" style:family="paragraph" style:parent-style-name="Text_20_body" style:class="extra"/>
    <style:style style:name="段落フォント" style:family="text"/>
    <style:style style:name="_20__28_文字_29__20__28_文字_29_3" style:display-name=" (文字) (文字)3" style:family="text" style:parent-style-name="段落フォント">
      <style:text-properties style:font-name="ＭＳ 明朝" fo:font-size="10.5pt" style:letter-kerning="true" style:font-size-asian="10.5pt" style:font-size-complex="10.5pt"/>
    </style:style>
    <style:style style:name="_20__28_文字_29__20__28_文字_29_2" style:display-name=" (文字) (文字)2" style:family="text" style:parent-style-name="段落フォント">
      <style:text-properties style:font-name="ＭＳ 明朝" fo:font-size="10.5pt" style:letter-kerning="true" style:font-size-asian="10.5pt" style:font-size-complex="10.5pt"/>
    </style:style>
    <style:style style:name="_20__28_文字_29__20__28_文字_29_1" style:display-name=" (文字) (文字)1" style:family="text" style:parent-style-name="段落フォント">
      <style:text-properties style:font-name="ＭＳ 明朝" fo:font-size="10.5pt" style:font-name-asian="ＭＳ 明朝" style:font-size-asian="10.5pt" style:font-name-complex="ＭＳ Ｐゴシック" style:font-size-complex="10.5pt"/>
    </style:style>
    <style:style style:name="_20__28_文字_29__20__28_文字_29_" style:display-name=" (文字) (文字)" style:family="text" style:parent-style-name="段落フォント">
      <style:text-properties style:font-name="ＭＳ 明朝" fo:font-size="10.5pt" style:letter-kerning="true" style:font-size-asian="10.5pt" style:font-size-complex="12pt"/>
    </style:style>
    <style:style style:name="Internet_20_link" style:display-name="Internet link" style:family="text" style:parent-style-name="段落フォント">
      <style:text-properties fo:color="#0000ff" style:text-underline-style="solid" style:text-underline-width="auto" style:text-underline-color="font-color"/>
    </style:style>
    <style:style style:name="Page_20_Number" style:display-name="Page Number" style:family="text" style:parent-style-name="段落フォント"/>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2cm" fo:margin-bottom="1.75cm" fo:margin-left="2cm" fo:margin-right="2cm" style:writing-mode="lr-tb" style:layout-grid-color="#c0c0c0" style:layout-grid-lines="51" style:layout-grid-base-height="0.504cm" style:layout-grid-ruby-height="0cm" style:layout-grid-mode="none" style:layout-grid-ruby-below="false" style:layout-grid-print="false" style:layout-grid-display="false" style:layout-grid-base-width="0.7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50" style:layout-grid-base-height="0.504cm" style:layout-grid-ruby-height="0cm" style:layout-grid-mode="none" style:layout-grid-ruby-below="false" style:layout-grid-print="false" style:layout-grid-display="false" style:layout-grid-base-width="0.7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枠1" text:anchor-type="paragraph" svg:y="0.002cm" fo:min-width="0cm" draw:z-index="2"><draw:text-box fo:min-height="0.37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FC Los Hermanos　クラブ規約</dc:title>
    <meta:initial-creator>FC Los Hermanos</meta:initial-creator>
    <meta:creation-date>2009-04-16T00:17:00</meta:creation-date>
    <dc:creator>Owner</dc:creator>
    <dc:date>2010-05-14T02:33:00</dc:date>
    <meta:print-date>2008-12-12T11:40:00</meta:print-date>
    <meta:editing-cycles>15</meta:editing-cycles>
    <meta:editing-duration>PT00H16M00S</meta:editing-duration>
    <meta:document-statistic meta:table-count="0" meta:image-count="0" meta:object-count="0" meta:page-count="3" meta:paragraph-count="78" meta:word-count="1292" meta:character-count="2692"/>
    <meta:generator>OpenOffice.org/3.1$Win32 OpenOffice.org_project/310m19$Build-9420</meta:generator>
  </office:meta>
</office:document-meta>
</file>